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92908" officeooo:paragraph-rsid="00061784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92908" officeooo:paragraph-rsid="001fd42e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92908" officeooo:paragraph-rsid="00061784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a9dc4" officeooo:paragraph-rsid="00061784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a9dc4" officeooo:paragraph-rsid="00061784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officeooo:rsid="0009bc45" officeooo:paragraph-rsid="001b04e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964d7" officeooo:paragraph-rsid="001964d7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92908" officeooo:paragraph-rsid="0006178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rsid="001a9dc4" officeooo:paragraph-rsid="0006178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1b04eb" officeooo:paragraph-rsid="001b04e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193881" officeooo:paragraph-rsid="00193881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09bc45" officeooo:paragraph-rsid="001b04eb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rsid="000a181f" officeooo:paragraph-rsid="00061784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92908" officeooo:paragraph-rsid="00221c6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1c69" style:font-style-asian="italic" style:font-style-complex="italic"/>
    </style:style>
    <style:style style:name="T3" style:family="text">
      <style:text-properties officeooo:rsid="001a9dc4"/>
    </style:style>
    <style:style style:name="T4" style:family="text">
      <style:text-properties officeooo:rsid="001d90d7"/>
    </style:style>
    <style:style style:name="T5" style:family="text">
      <style:text-properties officeooo:rsid="0020a0cb"/>
    </style:style>
    <style:style style:name="T6" style:family="text">
      <style:text-properties officeooo:rsid="001a1239"/>
    </style:style>
    <style:style style:name="T7" style:family="text">
      <style:text-properties officeooo:rsid="000689f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82ed3"/>
    </style:style>
    <style:style style:name="T10" style:family="text">
      <style:text-properties officeooo:rsid="000a181f"/>
    </style:style>
    <style:style style:name="T11" style:family="text">
      <style:text-properties officeooo:rsid="0011797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964d7" style:font-style-asian="normal" style:font-style-complex="normal"/>
    </style:style>
    <style:style style:name="T14" style:family="text">
      <style:text-properties fo:font-style="normal" officeooo:rsid="001bfb8c" style:font-style-asian="normal" style:font-style-complex="normal"/>
    </style:style>
    <style:style style:name="T15" style:family="text">
      <style:text-properties fo:font-style="normal" officeooo:rsid="00221c69" style:font-style-asian="normal" style:font-style-complex="normal"/>
    </style:style>
    <style:style style:name="T16" style:family="text">
      <style:text-properties fo:font-style="normal" officeooo:rsid="0022c154" style:font-style-asian="normal" style:font-style-complex="normal"/>
    </style:style>
    <style:style style:name="T17" style:family="text">
      <style:text-properties officeooo:rsid="001b04eb"/>
    </style:style>
    <style:style style:name="T18" style:family="text">
      <style:text-properties fo:font-weight="normal" officeooo:rsid="001b04eb" style:font-weight-asian="normal" style:font-weight-complex="normal"/>
    </style:style>
    <style:style style:name="T19" style:family="text">
      <style:text-properties fo:font-weight="normal" officeooo:rsid="001bb9fd" style:font-weight-asian="normal" style:font-weight-complex="normal"/>
    </style:style>
    <style:style style:name="T20" style:family="text">
      <style:text-properties fo:font-weight="normal" officeooo:rsid="001bfb8c" style:font-weight-asian="normal" style:font-weight-complex="normal"/>
    </style:style>
    <style:style style:name="T21" style:family="text">
      <style:text-properties fo:font-weight="normal" officeooo:rsid="00221c69" style:font-weight-asian="normal" style:font-weight-complex="normal"/>
    </style:style>
    <style:style style:name="T22" style:family="text">
      <style:text-properties fo:font-weight="normal" officeooo:rsid="0022c154" style:font-weight-asian="normal" style:font-weight-complex="normal"/>
    </style:style>
    <style:style style:name="T23" style:family="text">
      <style:text-properties fo:font-weight="normal" officeooo:rsid="0024310f" style:font-weight-asian="normal" style:font-weight-complex="normal"/>
    </style:style>
    <style:style style:name="T24" style:family="text">
      <style:text-properties officeooo:rsid="001bfb8c"/>
    </style:style>
    <style:style style:name="T25" style:family="text">
      <style:text-properties officeooo:rsid="001fd42e"/>
    </style:style>
    <style:style style:name="T26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>Luc Torres </text:p>
      <text:p text:style-name="P1"/>
      <text:p text:style-name="P1">Catedrático de Civilización <text:span text:style-name="T9">y </text:span>Literatura de <text:span text:style-name="T7">la España de los siglos XVI y XVII en la </text:span>Universidad <text:s/>de Rennes 2 <text:span text:style-name="T3">(Francia).</text:span></text:p>
      <text:p text:style-name="P1"/>
      <text:p text:style-name="P1"/>
      <text:p text:style-name="P8">Miembro <text:span text:style-name="T24">titular o asociado </text:span>de </text:p>
      <text:p text:style-name="P3"/>
      <text:p text:style-name="P2">CRES-LECEMO <text:span text:style-name="T10">grupo de investigación de la </text:span>Universi<text:span text:style-name="T10">dad</text:span> Paris 3, Sorbonne Nouvelle <text:span text:style-name="T24">desde 1995.</text:span></text:p>
      <text:p text:style-name="P2">PROHEMIO <text:span text:style-name="T3">(Programme de Recherches Oralité, Histoire, Écriture dans le monde Ibérique, Orléans) </text:span>desde 1995.</text:p>
      <text:p text:style-name="P2">SIERS (Sociedad <text:span text:style-name="T3">Internacional </text:span>para el <text:span text:style-name="T3">E</text:span>studio de las <text:span text:style-name="T3">R</text:span>elaciones de <text:span text:style-name="T3">S</text:span>ucesos) desde 199<text:span text:style-name="T25">5</text:span>.</text:p>
      <text:p text:style-name="P14"><text:span text:style-name="T3">AIH (Asociación Internacional de Hispanistas) desde 1998.</text:span></text:p>
      <text:p text:style-name="P14"><text:span text:style-name="T3">S</text:span>EE <text:span text:style-name="T3">(Sociedad</text:span> Española <text:span text:style-name="T5">de Emblemática)</text:span> <text:span text:style-name="T6">desde 2001</text:span></text:p>
      <text:p text:style-name="P2">AISO <text:span text:style-name="T4">(Asociación Internacional de Siglo de Oro) </text:span>desde 2003.</text:p>
      <text:p text:style-name="P2">AITENSO <text:span text:style-name="T3">(Asociación Internacional de Teatro Español y Novo-Hispano) </text:span>desde 2011.SHF (Sociedad de los <text:span text:style-name="T3">H</text:span>ispanistas <text:span text:style-name="T3">F</text:span>ranceses) <text:span text:style-name="T24">desde 2012.</text:span></text:p>
      <text:p text:style-name="P2">CELLAM-ROMANISTE, <text:span text:style-name="T10">grupo de investigación de la </text:span>Universi<text:span text:style-name="T10">dad</text:span> Rennes 2 <text:span text:style-name="T24">desde 2014.</text:span></text:p>
      <text:p text:style-name="P1"/>
      <text:p text:style-name="P4"><text:span text:style-name="T8">Áreas de investigación</text:span>  </text:p>
      <text:p text:style-name="P5"/>
      <text:p text:style-name="P5"><text:span text:style-name="T1">La pícara Justina</text:span>, picaresca, emblemática, relaciones de sucesos, <text:span text:style-name="T10">folclore oral, </text:span>teatro, literatura, <text:span text:style-name="T24">lengua</text:span> y civilización d<text:span text:style-name="T11">e la España de los siglos XVI y XVII</text:span>.</text:p>
      <text:p text:style-name="P5"/>
      <text:p text:style-name="P10">Publicaciones</text:p>
      <text:p text:style-name="P9"/>
      <text:p text:style-name="P11">He publicado hasta ahora una <text:span text:style-name="T26">trentena</text:span> de artículos y tres libros, incluyendo mi tesis, sobre el <text:span text:style-name="T1">Libro de entretenimiento de La pícara Justina </text:span><text:span text:style-name="T13">(1605) </text:span><text:span text:style-name="T12">del licenciado </text:span><text:span text:style-name="T13">médico </text:span><text:span text:style-name="T12">Francisco López de Úbeda, amén de una ventena de artículos sobre otros temas que versan sobre literatura, historia o lengua de </text:span><text:span text:style-name="T14">la España de </text:span><text:span text:style-name="T12">los siglo</text:span><text:span text:style-name="T14">s</text:span><text:span text:style-name="T12"> XVI y XVII. </text:span><text:span text:style-name="T15">Últimamente </text:span><text:span text:style-name="T16">(2022) </text:span><text:span text:style-name="T15">coedité </text:span><text:span text:style-name="T2">La famasa toledana</text:span><text:span text:style-name="T15"> </text:span><text:span text:style-name="T16">obra de teatro inédita de nuestro Siglo de oro de Juan de Quirós </text:span><text:span text:style-name="T15">en el CSIC.</text:span></text:p>
      <text:p text:style-name="P7"><text:s text:c="75"/></text:p>
      <text:p text:style-name="P6"><text:span text:style-name="Strong_20_Emphasis"><text:span text:style-name="T17">Profesión de fe</text:span></text:span></text:p>
      <text:p text:style-name="P12"><text:span text:style-name="Strong_20_Emphasis"><text:span text:style-name="T18"><text:tab/>El español, su literatura, su historia, su lengua, s</text:span></text:span><text:span text:style-name="Strong_20_Emphasis"><text:span text:style-name="T21">u enseñanza, s</text:span></text:span><text:span text:style-name="Strong_20_Emphasis"><text:span text:style-name="T18">u</text:span></text:span><text:span text:style-name="Strong_20_Emphasis"><text:span text:style-name="T21">s</text:span></text:span><text:span text:style-name="Strong_20_Emphasis"><text:span text:style-name="T18"> tierra</text:span></text:span><text:span text:style-name="Strong_20_Emphasis"><text:span text:style-name="T21">s</text:span></text:span><text:span text:style-name="Strong_20_Emphasis"><text:span text:style-name="T18"> y su gente han sido y seguirán siendo </text:span></text:span><text:span text:style-name="Strong_20_Emphasis"><text:span text:style-name="T19">gran parte de</text:span></text:span><text:span text:style-name="Strong_20_Emphasis"><text:span text:style-name="T18"> mi vida </text:span></text:span><text:span text:style-name="Strong_20_Emphasis"><text:span text:style-name="T19">social, profesional, </text:span></text:span><text:span text:style-name="Strong_20_Emphasis"><text:span text:style-name="T23">familiar y</text:span></text:span><text:span text:style-name="Strong_20_Emphasis"><text:span text:style-name="T19"> sentimental</text:span></text:span><text:span text:style-name="Strong_20_Emphasis"><text:span text:style-name="T18">, Prometo dedicar </text:span></text:span><text:span text:style-name="Strong_20_Emphasis"><text:span text:style-name="T21">toda </text:span></text:span><text:span text:style-name="Strong_20_Emphasis"><text:span text:style-name="T18">mi energía y fuerzas a la defensa e ilustración del hispanismo en el mundo, sin exclusiva</text:span></text:span><text:span text:style-name="Strong_20_Emphasis"><text:span text:style-name="T19">s</text:span></text:span><text:span text:style-name="Strong_20_Emphasis"><text:span text:style-name="T18">, </text:span></text:span><text:span text:style-name="Strong_20_Emphasis"><text:span text:style-name="T19">con humildad, dedicación y rigor con el único deseo de aprender y de ser útil a esta tan noble y desinteresada causa </text:span></text:span><text:span text:style-name="Strong_20_Emphasis"><text:span text:style-name="T20">común</text:span></text:span><text:span text:style-name="Strong_20_Emphasis"><text:span text:style-name="T19">. </text:span></text:span><text:span text:style-name="Strong_20_Emphasis"><text:span text:style-name="T21">Cuento </text:span></text:span><text:span text:style-name="Strong_20_Emphasis"><text:span text:style-name="T22">asimismo </text:span></text:span><text:span text:style-name="Strong_20_Emphasis"><text:span text:style-name="T21">con que la experiencia del anterior mandato me ayud</text:span></text:span><text:span text:style-name="Strong_20_Emphasis"><text:span text:style-name="T22">e</text:span></text:span><text:span text:style-name="Strong_20_Emphasis"><text:span text:style-name="T21"> a ser </text:span></text:span><text:span text:style-name="Strong_20_Emphasis"><text:span text:style-name="T22">aún </text:span></text:span><text:span text:style-name="Strong_20_Emphasis"><text:span text:style-name="T21">más eficaz y prochevoso en mi tarea de representación de nuestra querida asociación internacion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7:18:14.597000000</meta:creation-date>
    <dc:date>2023-06-13T13:51:36.493000000</dc:date>
    <meta:editing-duration>PT1H5M28S</meta:editing-duration>
    <meta:editing-cycles>17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8" meta:word-count="328" meta:character-count="2164" meta:non-whitespace-character-count="1772"/>
  </office:meta>
</office:document-meta>
</file>